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Cm Cm G# G# - F F Cm C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D# D# - G# <text:s/>G# <text:s/>F <text:s/>F</text:p>
      <text:p>I'm <text:span text:style-name="Measure_20__23_2">do</text:span>ing it for a thri<text:span text:style-name="Measure_20__23_1">ll</text:span> <text:s text:c="7"/>Bb Bb Cm C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D# D# Bb Bb - G# G# Cm C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